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7E80508D63.png"/>
  <manifest:file-entry manifest:media-type="image/jpeg" manifest:full-path="Pictures/10000000000003B60000018B8CC5FA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19cm" fo:margin-left="-0.171cm" fo:margin-right="-0.046cm" table:align="margins" style:writing-mode="lr-tb"/>
    </style:style>
    <style:style style:name="Tableau1.A" style:family="table-column">
      <style:table-column-properties style:column-width="16.219cm" style:rel-column-width="65535*"/>
    </style:style>
    <style:style style:name="Tableau1.1" style:family="table-row">
      <style:table-row-properties style:min-row-height="2.20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language-asian="ar" style:country-asian="SA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style:font-name-asian="Calibri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>
        <style:tab-stops>
          <style:tab-stop style:position="16.503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 style:list-style-name="WW8Num10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Heading_20_2" style:list-style-name="WW8Num10">
      <style:paragraph-properties fo:line-height="100%"/>
      <style:text-properties style:font-name="Arial" fo:font-size="10pt" fo:language="fr" fo:country="FR" fo:font-weight="bold" style:font-size-asian="10pt" style:font-weight-asian="bold" style:font-name-complex="Arial"/>
    </style:style>
    <style:style style:name="P27" style:family="paragraph" style:parent-style-name="Heading_20_2">
      <style:paragraph-properties fo:margin-left="0cm" fo:margin-right="0cm" fo:line-height="100%" fo:text-indent="1.249cm" style:auto-text-indent="false"/>
      <style:text-properties style:font-name="Arial" fo:font-size="10pt" fo:language="fr" fo:country="FR" style:font-size-asian="10pt" style:font-name-complex="Arial"/>
    </style:style>
    <style:style style:name="P28" style:family="paragraph" style:parent-style-name="Heading_20_1">
      <style:paragraph-properties fo:margin-top="0cm" fo:margin-bottom="0cm" fo:text-align="center" style:justify-single-word="false"/>
    </style:style>
    <style:style style:name="P29" style:family="paragraph" style:parent-style-name="Heading_20_1">
      <style:paragraph-properties fo:margin-top="0cm" fo:margin-bottom="0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fr" fo:country="FR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language="fr" fo:country="FR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h text:style-name="P28" text:outline-level="1"><text:span text:style-name="T6">AVIS </text:span><text:span text:style-name="T7">de STAGE</text:span></text:h>
      <text:h text:style-name="P29" text:outline-level="1"><text:s/></text:h>
      <text:p text:style-name="P2"><text:s/>Yoles OK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Bandol du 2 au 4 mai 2017</text:p>
          </table:table-cell>
        </table:table-row>
      </table:table>
      <text:list xml:id="list28658702" text:style-name="WW8Num10">
        <text:list-item>
          <text:h text:style-name="P26" text:outline-level="2">Lieu</text:h>
        </text:list-item>
      </text:list>
      <text:p text:style-name="Standard"/>
      <text:h text:style-name="P27" text:outline-level="2">Club Nautique de Bendor, Ile de BENDOR ou Société Nautique de Bandol</text:h>
      <text:p text:style-name="P7"/>
      <text:list xml:id="list28647118" text:continue-numbering="true" text:style-name="WW8Num10">
        <text:list-item>
          <text:p text:style-name="P19">Type de stage</text:p>
        </text:list-item>
      </text:list>
      <text:p text:style-name="P8"/>
      <text:p text:style-name="P10">Stage sportif et convivial, préparatoire au championnat de Méditerranée 2017 des Yoles OK</text:p>
      <text:p text:style-name="P10"/>
      <text:p text:style-name="P5"/>
      <text:list xml:id="list28675131" text:continue-numbering="true" text:style-name="WW8Num10">
        <text:list-item>
          <text:p text:style-name="P19">Admissibilité</text:p>
        </text:list-item>
      </text:list>
      <text:p text:style-name="P5"/>
      <text:p text:style-name="P11">Tous Yolistes <text:s/>« en état de naviguer »<text:span text:style-name="T8"> </text:span><text:span text:style-name="T9">Français et Étrangers</text:span></text:p>
      <text:p text:style-name="P5"/>
      <text:list xml:id="list28652965" text:continue-numbering="true" text:style-name="WW8Num10">
        <text:list-item>
          <text:p text:style-name="P19">Inscription</text:p>
        </text:list-item>
      </text:list>
      <text:p text:style-name="P9"/>
      <text:p text:style-name="P11">Inscription à envoyer au secrétariat de la SNBandol au plus tard avant le 29 Avril 2017</text:p>
      <text:p text:style-name="P11"/>
      <text:list xml:id="list28649221" text:continue-numbering="true" text:style-name="WW8Num10">
        <text:list-item>
          <text:p text:style-name="P19">Encadrement</text:p>
        </text:list-item>
      </text:list>
      <text:p text:style-name="P5"><text:tab/></text:p>
      <text:p text:style-name="P12"><text:span text:style-name="T3">Daniel DAHON </text:span><text:span text:style-name="T2">, entraineur National Fédéral , entraineur des séries olympiques Finn et Star</text:span></text:p>
      <text:p text:style-name="P13">Ancien champion international de Yole OK</text:p>
      <text:p text:style-name="P5"/>
      <text:p text:style-name="P5"/>
      <text:list xml:id="list28658191" text:style-name="L1">
        <text:list-item>
          <text:p text:style-name="P20">Programme</text:p>
          <text:p text:style-name="P20"/>
        </text:list-item>
      </text:list>
      <text:p text:style-name="P3"><text:span text:style-name="T2"><text:s text:c="11"/></text:span><text:span text:style-name="T3"><text:s/>Du <text:s/>mardi 2 mai au jeudi 4 mai 2017</text:span></text:p>
      <text:p text:style-name="P4"><text:s/><text:tab/> <text:s text:c="36"/></text:p>
      <text:p text:style-name="P4"/>
      <text:p text:style-name="P4">Le programme du stage sera établi par l'entraineur . Des spécificités pourront être intégrées à la demande des participants</text:p>
      <text:p text:style-name="P4">Les horaires seront fixés en fonction des conditions météo</text:p>
      <text:p text:style-name="P4"><text:tab/></text:p>
      <text:p text:style-name="P5"/>
      <text:list xml:id="list28672510" text:continue-list="list28649221" text:style-name="WW8Num10">
        <text:list-item>
          <text:p text:style-name="P19">Montants des frais techniques</text:p>
        </text:list-item>
      </text:list>
      <text:p text:style-name="P14"/>
      <text:p text:style-name="P13">Ils seront définis à la fin du stage au prorata des consommations diverses ( BBQ , bière , essence , entraineur )</text:p>
      <text:p text:style-name="P4"/>
      <text:p text:style-name="P5">10.<text:tab/>INFORMATIONS COMPLEMENTAIRES</text:p>
      <text:p text:style-name="P23"><text:s text:c="12"/></text:p>
      <text:p text:style-name="P25">SN Bandol <text:s/><text:span text:style-name="T9">( demander Patick)</text:span></text:p>
      <text:p text:style-name="P15"><text:span text:style-name="T2"><text:s text:c="13"/>mail ; </text:span><text:a xlink:type="simple" xlink:href="mailto:sn-bandol@wanadoo.fr"><text:span text:style-name="Internet_20_link"><text:span text:style-name="T2">sn-bandol@wanadoo.fr</text:span></text:span></text:a></text:p>
      <text:p text:style-name="P11">téléphone ; 0494294226</text:p>
      <text:p text:style-name="P15"><text:span text:style-name="T2"><text:s text:c="13"/></text:span><text:span text:style-name="T3">Laurent Petetin</text:span></text:p>
      <text:p text:style-name="P24"><text:s text:c="13"/>téléphone: 06 83 03 04 96</text:p>
      <text:p text:style-name="P24"><text:s text:c="13"/>laurent.petetin@mairie-six-fours.fr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line-height="150%" fo:text-align="justify" style:justify-single-word="false" fo:text-indent="-0.76cm" style:auto-text-indent="false" fo:keep-with-next="always"/>
      <style:text-properties fo:font-size="12pt" fo:language="zxx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zxx" fo:country="non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fo:language="zxx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mbria" fo:language="zxx" fo:country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color="#000000" fo:font-weight="bold" style:font-weight-asian="bold"/>
    </style:style>
    <style:style style:name="WW8Num4z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4z2" style:family="text">
      <style:text-properties fo:font-weight="bold" style:font-weight-asian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000000" fo:font-size="10pt" fo:font-weight="bold" style:font-size-asian="10pt" style:font-weight-asian="bold" style:font-size-complex="10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orps_20_de_20_texte_20_Car" style:display-name="Corps de texte Car" style:family="text">
      <style:text-properties style:font-name="Times New Roman" fo:font-size="12pt" fo:font-style="italic" style:font-name-asian="Times New Roman" style:font-size-asian="12pt" style:font-style-asian="italic"/>
    </style:style>
    <style:style style:name="Titre_20_3_20_Car" style:display-name="Titre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exte_20_de_20_bulles_20_Car" style:display-name="Texte de bulles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Titre_20_4_20_Car" style:display-name="Titre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>
      <style:text-properties fo:color="#243f60" style:font-name="Cambria" style:font-name-asian="Times New Roman" style:font-name-complex="Times New Roman"/>
    </style:style>
    <style:style style:name="Titre_20_8_20_Car" style:display-name="Titre 8 Car" style:family="text">
      <style:text-properties fo:color="#404040" style:font-name="Cambria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Times New Roman" style:font-name-asian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language="fr" fo:country="F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footer>
        <text:p text:style-name="Footer"><text:span text:style-name="MT1">FFVoile - Commission Centrale d’Arbitrage</text:span><text:span text:style-name="MT2"><text:tab/><text:tab/></text:span><text:span text:style-name="MT1">AC VL</text:span><text:span text:style-name="MT2"> </text:span><text:span text:style-name="MT1">mars 2013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s1" text:anchor-type="char" svg:x="-1.769cm" svg:y="-0.762cm" svg:width="4.782cm" svg:height="1.988cm" draw:z-index="1"><draw:image xlink:href="Pictures/10000000000003B60000018B8CC5FA8D.jpg" xlink:type="simple" xlink:show="embed" xlink:actuate="onLoad"/></draw:frame><text:span text:style-name="MT3"><text:tab/><text:tab/></text:span><draw:frame draw:style-name="Mfr2" draw:name="images2" text:anchor-type="as-char" svg:width="3.048cm" svg:height="2.134cm" draw:z-index="0"><draw:image xlink:href="Pictures/10000201000000B40000007E80508D63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mission Centrale d’Arbitrage</dc:title>
    <meta:initial-creator>AULNETTE Corinne</meta:initial-creator>
    <meta:creation-date>2017-01-17T16:39:00</meta:creation-date>
    <dc:date>2017-01-18T08:47:59.42</dc:date>
    <meta:print-date>2017-01-18T08:44:04.54</meta:print-date>
    <meta:editing-cycles>3</meta:editing-cycles>
    <meta:editing-duration>PT00H01M52S</meta:editing-duration>
    <meta:generator>OpenOffice.org/3.2$Win32 OpenOffice.org_project/320m18$Build-9502</meta:generator>
    <meta:document-statistic meta:table-count="1" meta:image-count="2" meta:object-count="0" meta:page-count="2" meta:paragraph-count="35" meta:word-count="195" meta:character-count="1279"/>
  </office:meta>
</office:document-meta>
</file>